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8396678.600000001" table:style-name="ce5">
            <text:p>28.396.678,60</text:p>
          </table:table-cell>
          <table:table-cell office:value-type="float" office:value="-243811524.40000001" table:style-name="ce6">
            <text:p>(243.811.524,40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27143653.449999999" table:style-name="ce8">
            <text:p>27.143.653,45</text:p>
          </table:table-cell>
          <table:table-cell office:value-type="float" office:value="-138446639.55000001" table:style-name="ce9">
            <text:p>(138.446.639,5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1060899.45" table:style-name="ce8">
            <text:p>1.060.899,45</text:p>
          </table:table-cell>
          <table:table-cell office:value-type="float" office:value="-98557010.549999997" table:style-name="ce9">
            <text:p>(98.557.010,5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192125.7" table:style-name="ce8">
            <text:p>192.125,70</text:p>
          </table:table-cell>
          <table:table-cell office:value-type="float" office:value="-6807874.2999999998" table:style-name="ce9">
            <text:p>(6.807.874,3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8396678.600000001" table:style-name="ce16">
            <text:p>28.396.678,60</text:p>
          </table:table-cell>
          <table:table-cell office:value-type="float" office:value="-243811524.40000001" table:style-name="ce17">
            <text:p>(243.811.524,40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8396678.600000001" table:style-name="ce16">
            <text:p>28.396.678,60</text:p>
          </table:table-cell>
          <table:table-cell office:value-type="float" office:value="-243811524.40000001" table:style-name="ce17">
            <text:p>(243.811.524,40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string" table:style-name="ce21">
            <text:p><text:span text:style-name="T5">-</text:span>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28396678.600000001" table:style-name="ce16">
            <text:p>28.396.678,60</text:p>
          </table:table-cell>
          <table:table-cell office:value-type="float" office:value="-243811524.40000001" table:style-name="ce17">
            <text:p>(243.811.524,4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pan text:style-name="T5">Adicionais)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5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6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7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8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float" office:value="1723023792" table:style-name="ce5">
            <text:p>1.723.023.792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float" office:value="1723023792" table:style-name="ce8">
            <text:p>1.723.023.792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float" office:value="1723023792" table:style-name="ce16">
            <text:p>1.723.023.792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4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float" office:value="1723023792" table:style-name="ce16">
            <text:p>1.723.023.792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float" office:value="28396678.600000001" table:style-name="ce16">
            <text:p>28.396.678,60</text:p>
          </table:table-cell>
          <table:table-cell table:number-columns-repeated="3" table:style-name="ce22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6">
            <text:p><text:span text:style-name="T5">1.723.023.792,00</text:span></text:p>
            <text:p><text:span text:style-name="T5">-</text:span></text:p>
          </table:table-cell>
          <table:table-cell office:value-type="string" table:style-name="ce36">
            <text:p><text:span text:style-name="T5">1.723.023.792,00</text:span></text:p>
            <text:p><text:span text:style-name="T5">-</text:span></text:p>
          </table:table-cell>
          <table:table-cell office:value-type="string" table:style-name="ce36">
            <text:p><text:span text:style-name="T5">28.396.678,60</text:span></text:p>
            <text:p><text:span text:style-name="T5">-</text:span></text:p>
          </table:table-cell>
          <table:table-cell office:value-type="string" table:style-name="ce36">
            <text:p><text:span text:style-name="T5">-</text:span></text:p>
            <text:p><text:span text:style-name="T5">-</text:span></text:p>
          </table:table-cell>
          <table:table-cell office:value-type="string" table:style-name="ce36">
            <text:p><text:span text:style-name="T5">-</text:span></text:p>
            <text:p><text:span text:style-name="T5">-</text:span></text:p>
          </table:table-cell>
          <table:table-cell office:value-type="string" table:style-name="ce36">
            <text:p><text:span text:style-name="T5">1.723.023.792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8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float" office:value="197511982.62" table:style-name="ce41">
            <text:p>197.511.982,62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float" office:value="197511982.62" table:style-name="ce41">
            <text:p>197.511.982,62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float" office:value="197511982.62" table:style-name="ce47">
            <text:p>197.511.982,62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float" office:value="197511982.62" table:style-name="ce47">
            <text:p>197.511.982,62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8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0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40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9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8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8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8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8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2:37Z</meta:creation-date>
    <dc:date>2023-07-25T10:43:00Z</dc:date>
  </office:meta>
</office:document-meta>
</file>